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5DF5B74CB429641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/>
      <style:text-properties style:font-name="Verdana" fo:font-size="12pt" officeooo:paragraph-rsid="00217500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0ccf73" officeooo:paragraph-rsid="00217500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17500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217500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217500" style:font-size-asian="11pt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17500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rsid="001c5ba9" officeooo:paragraph-rsid="00217500" style:font-size-asian="11pt" style:font-name-complex="Arial" style:font-size-complex="11pt"/>
    </style:style>
    <style:style style:name="P9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217500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24c16c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25ca84" officeooo:paragraph-rsid="0024c16c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25ca84" officeooo:paragraph-rsid="0024c16c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ccf73" style:font-name-complex="Arial"/>
    </style:style>
    <style:style style:name="T7" style:family="text">
      <style:text-properties officeooo:rsid="002114bb" style:font-name-complex="Arial"/>
    </style:style>
    <style:style style:name="T8" style:family="text">
      <style:text-properties officeooo:rsid="000f6306" style:font-name-complex="Arial"/>
    </style:style>
    <style:style style:name="T9" style:family="text">
      <style:text-properties officeooo:rsid="00151c90" style:font-name-complex="Arial"/>
    </style:style>
    <style:style style:name="T10" style:family="text">
      <style:text-properties officeooo:rsid="000c5e06" style:font-name-complex="Arial"/>
    </style:style>
    <style:style style:name="T11" style:family="text">
      <style:text-properties officeooo:rsid="001e14f5" style:font-name-complex="Arial"/>
    </style:style>
    <style:style style:name="T12" style:family="text">
      <style:text-properties officeooo:rsid="001c5ba9" style:font-name-complex="Arial"/>
    </style:style>
    <style:style style:name="T13" style:family="text">
      <style:text-properties officeooo:rsid="00217500" style:font-name-complex="Arial"/>
    </style:style>
    <style:style style:name="T14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1c5ba9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1f6e0c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1c6907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21750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246c36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fo:font-weight="normal" officeooo:rsid="0024c16c" style:font-style-asian="normal" style:font-weight-asian="normal" style:font-name-complex="Arial" style:font-style-complex="normal" style:font-weight-complex="normal"/>
    </style:style>
    <style:style style:name="T23" style:family="text">
      <style:text-properties officeooo:rsid="001fc9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OS DE SANTA FE</text:p>
      <text:p text:style-name="P2"/>
      <text:p text:style-name="P4"><text:span text:style-name="T3">La Comisión de Industria, Comercio y Turismo ha considerado el Proyecto de </text:span><text:span text:style-name="T4">Comunicación </text:span><text:span text:style-name="T5">3</text:span><text:span text:style-name="T6">3</text:span><text:span text:style-name="T7">70</text:span><text:span text:style-name="T13">5</text:span><text:span text:style-name="T8"> CD-</text:span><text:span text:style-name="T13">FP-PS</text:span><text:span text:style-name="T3">, presentado por </text:span><text:span text:style-name="T13">el</text:span><text:span text:style-name="T9"> Diputad</text:span><text:span text:style-name="T13">o</text:span><text:span text:style-name="T10"> </text:span><text:span text:style-name="T13">Oscar Pieroni</text:span><text:span text:style-name="T11">,</text:span><text:span text:style-name="T3"> por el cual se </text:span><text:span text:style-name="T14">solicita </text:span><text:span text:style-name="T15">al Poder Ejecutivo, </text:span><text:span text:style-name="T16">a través de </text:span><text:span text:style-name="T17">los</text:span><text:span text:style-name="T16"> organismo</text:span><text:span text:style-name="T17">s</text:span><text:span text:style-name="T16"> que corresponda</text:span><text:span text:style-name="T17">n</text:span><text:span text:style-name="T16"> </text:span><text:span text:style-name="T15">disponga </text:span><text:span text:style-name="T20">realizar las gestiones necesarias ante el Gobierno Nacional para que cumpla y haga cumplir la Resolución ENACOM 850</text:span><text:span text:style-name="T21">7</text:span><text:span text:style-name="T20">/2016, referente a la nominatividad y validación de la identidad de los usuarios titulares de telefonía móvil</text:span><text:span text:style-name="T14">;</text:span><text:span text:style-name="T18"> </text:span><text:span text:style-name="T3">y, por las razones expuestas </text:span><text:span text:style-name="T8">en los fundamentos</text:span><text:span text:style-name="T3"> y las que podrá dar el señor miembro informante, aconseja la aprobación del </text:span><text:span text:style-name="T12">siguiente texto:</text:span></text:p>
      <text:p text:style-name="P8"/>
      <text:p text:style-name="P6"/>
      <text:p text:style-name="P3">PROYECTO DE COMUNICACIÓN</text:p>
      <text:p text:style-name="P6"/>
      <text:p text:style-name="P5"><text:span text:style-name="T3">La Cámara de Diputados de la Provincia vería con agrado que el </text:span><text:span text:style-name="T15">Poder Ejecutivo,</text:span><text:span text:style-name="T19"> </text:span><text:span text:style-name="T16">a través de </text:span><text:span text:style-name="T17">los</text:span><text:span text:style-name="T16"> organismo</text:span><text:span text:style-name="T17">s</text:span><text:span text:style-name="T16"> que corresponda</text:span><text:span text:style-name="T17">n</text:span><text:span text:style-name="T16"> </text:span><text:span text:style-name="T15">disponga <text:s/></text:span><text:span text:style-name="T20">realizar las gestiones necesarias ante el Gobierno Nacional para que cumpla y haga cumplir la Resolución ENACOM 850</text:span><text:span text:style-name="T22">7</text:span><text:span text:style-name="T20">/2016, referente a la nominatividad y validación de la identidad de los usuarios titulares de telefonía móvil</text:span></text:p>
      <text:p text:style-name="P7"/>
      <text:p text:style-name="P10">SALA DE LA COMISIÓN; <text:span text:style-name="T23">26 de octubre de 2017</text:span></text:p>
      <text:p text:style-name="P10"/>
      <text:p text:style-name="P12">FERNÁNDEZ – MARTÍNEZ – TEJEDA – GIACCONE</text:p>
      <text:p text:style-name="P12"/>
      <text:p text:style-name="P11">GREGORET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5DF5B74CB429641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0:06:23.677703776</dc:date>
    <meta:print-date>2017-07-27T09:12:31.797982132</meta:print-date>
    <meta:editing-cycles>59</meta:editing-cycles>
    <meta:editing-duration>PT3H29M30S</meta:editing-duration>
    <meta:generator>LibreOffice/5.0.6.2$Linux_x86 LibreOffice_project/00m0$Build-2</meta:generator>
    <meta:document-statistic meta:table-count="0" meta:image-count="2" meta:object-count="0" meta:page-count="1" meta:paragraph-count="9" meta:word-count="192" meta:character-count="1245" meta:non-whitespace-character-count="1052"/>
  </office:meta>
</office:document-meta>
</file>